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Century Gothic" style:font-name-complex="Times New Roman" fo:font-weight="bold" style:font-weight-asian="bold"/>
    </style:style>
    <style:style style:name="P3" style:parent-style-name="Normale" style:family="paragraph">
      <style:paragraph-properties fo:text-align="end"/>
      <style:text-properties style:font-name="Century Gothic" style:font-name-complex="Times New Roman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end"/>
      <style:text-properties style:font-name="Century Gothic" style:font-name-complex="Times New Roman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Century Gothic" style:font-name-complex="Times New Roman" fo:font-weight="bold" style:font-weight-asian="bold" fo:font-size="11pt" style:font-size-asian="11pt" style:font-size-complex="11pt"/>
    </style:style>
    <style:style style:name="T7" style:parent-style-name="Collegamentoipertestuale" style:family="text">
      <style:text-properties style:font-name="Century Gothic" style:font-name-complex="Times New Roman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Century Gothic" style:font-name-complex="Times New Roman" fo:font-weight="bold" style:font-weight-asian="bold" fo:font-size="11pt" style:font-size-asian="11pt" style:font-size-complex="11pt"/>
    </style:style>
    <style:style style:name="P9" style:parent-style-name="Normale" style:family="paragraph">
      <style:text-properties style:font-name="Century Gothic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 fo:text-align="end"/>
      <style:text-properties style:font-name="Century Gothic" style:font-name-asian="TimesNewRomanPS-BoldMT" style:font-name-complex="TimesNewRomanPS-BoldMT" fo:color="#000000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entury Gothic" fo:font-size="11pt" style:font-size-asian="11pt" style:font-size-complex="11pt"/>
    </style:style>
    <style:style style:name="T15" style:parent-style-name="Car.predefinitoparagrafo" style:family="text">
      <style:text-properties style:font-name="Century Gothic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entury Gothic" fo:font-size="11pt" style:font-size-asian="11pt" style:font-size-complex="11pt"/>
    </style:style>
    <style:style style:name="T18" style:parent-style-name="Car.predefinitoparagrafo" style:family="text">
      <style:text-properties style:font-name="Century Gothic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end"/>
      <style:text-properties style:font-name="Century Gothic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end"/>
      <style:text-properties style:font-name="Century Gothic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top="0.0395in" fo:margin-bottom="0.0395in" fo:line-height="200%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margin-top="0.0395in" fo:margin-bottom="0.0395in" fo:line-height="200%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margin-top="0.0395in" fo:margin-bottom="0.0395in" fo:line-height="200%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margin-top="0.0395in" fo:margin-bottom="0.0395in" fo:line-height="200%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margin-top="0.0395in" fo:margin-bottom="0.0395in" fo:line-height="200%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margin-top="0.0395in" fo:margin-bottom="0.0395in" fo:line-height="200%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margin-top="0.0395in" fo:margin-bottom="0.0395in" fo:line-height="200%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margin-top="0.0395in" fo:margin-bottom="0.0395in" fo:line-height="200%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margin-top="0.0395in" fo:margin-bottom="0.0395in" fo:line-height="200%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margin-top="0.0395in" fo:margin-bottom="0.0395in" fo:line-height="200%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margin-top="0.0395in" fo:margin-bottom="0.0395in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Century Gothic" style:font-name-complex="Times New Roman" fo:font-style="italic" style:font-style-asian="italic" style:font-style-complex="italic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Century Gothic" style:font-name-complex="Times New Roman" fo:font-style="italic" style:font-style-asian="italic" style:font-style-complex="italic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Century Gothic" style:font-name-complex="Times New Roman"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style:font-name="Century Gothic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 fo:margin-top="0.0395in" fo:margin-bottom="0.0395in"/>
      <style:text-properties style:font-name="Century Gothic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Century Gothic" style:font-name-complex="Times New Roman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style:text-autospace="none" fo:text-align="center" fo:margin-top="0.0395in" fo:margin-bottom="0.0395in"/>
      <style:text-properties style:font-name="Century Gothic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 fo:margin-top="0.0395in" fo:margin-bottom="0.0395in"/>
      <style:text-properties style:font-name="Century Gothic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style:text-autospace="none" fo:text-align="center" fo:margin-top="0.0395in" fo:margin-bottom="0.0395in"/>
      <style:text-properties style:font-name="Century Gothic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41" style:parent-style-name="Standard" style:list-style-name="LFO1" style:family="paragraph">
      <style:paragraph-properties fo:text-align="justify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42" style:parent-style-name="Standard" style:list-style-name="LFO1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43" style:parent-style-name="Standard" style:list-style-name="LFO1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44" style:parent-style-name="Standard" style:list-style-name="LFO1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Century Gothic" style:font-name-asian="TimesNewRomanPSMT" style:font-name-complex="TimesNewRomanPSMT" style:font-weight-complex="bold" fo:font-size="11pt" style:font-size-asian="11pt" style:font-size-complex="11pt"/>
    </style:style>
    <style:style style:name="P49" style:parent-style-name="Standard" style:list-style-name="LFO1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50" style:parent-style-name="Standard" style:list-style-name="LFO1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51" style:parent-style-name="Standard" style:list-style-name="LFO1" style:family="paragraph">
      <style:paragraph-properties fo:text-align="justify"/>
      <style:text-properties style:font-name="Century Gothic" style:font-weight-complex="bold" fo:font-size="11pt" style:font-size-asian="11pt" style:font-size-complex="11pt"/>
    </style:style>
    <style:style style:name="P52" style:parent-style-name="Standard" style:list-style-name="LFO1" style:family="paragraph">
      <style:paragraph-properties fo:text-align="justify"/>
    </style:style>
    <style:style style:name="T53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entury Gothic" style:font-name-asian="ArialNarrow" style:font-name-complex="Times New Roman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entury Gothic" style:font-weight-complex="bold" fo:color="#000000" fo:font-size="11pt" style:font-size-asian="11pt" style:font-size-complex="11pt"/>
    </style:style>
    <style:style style:name="T56" style:parent-style-name="Car.predefinitoparagrafo" style:family="text">
      <style:text-properties style:font-name="Century Gothic" style:font-weight-complex="bold" fo:color="#000000" fo:font-size="11pt" style:font-size-asian="11pt" style:font-size-complex="11pt"/>
    </style:style>
    <style:style style:name="T57" style:parent-style-name="Car.predefinitoparagrafo" style:family="text">
      <style:text-properties style:font-name="Century Gothic" style:font-weight-complex="bold" fo:color="#000000" fo:font-size="11pt" style:font-size-asian="11pt" style:font-size-complex="11pt"/>
    </style:style>
    <style:style style:name="T58" style:parent-style-name="Car.predefinitoparagrafo" style:family="text">
      <style:text-properties style:font-name="Century Gothic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Century Gothic" style:font-weight-complex="bold" fo:color="#000000" fo:font-size="11pt" style:font-size-asian="11pt" style:font-size-complex="11pt"/>
    </style:style>
    <style:style style:name="T60" style:parent-style-name="Car.predefinitoparagrafo" style:family="text">
      <style:text-properties style:font-name="Century Gothic" fo:color="#000000" fo:font-size="11pt" style:font-size-asian="11pt" style:font-size-complex="11pt"/>
    </style:style>
    <style:style style:name="T61" style:parent-style-name="Car.predefinitoparagrafo" style:family="text">
      <style:text-properties style:font-name="Century Gothic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top="0.0395in"/>
      <style:text-properties style:font-name="Century Gothic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top="0.0395in"/>
      <style:text-properties style:font-name="Century Gothic" fo:font-size="11pt" style:font-size-asian="11pt" style:font-size-complex="11pt"/>
    </style:style>
    <style:style style:name="P64" style:parent-style-name="Standard" style:list-style-name="LFO1" style:family="paragraph">
      <style:paragraph-properties fo:text-align="justify" fo:margin-top="0.0395in"/>
    </style:style>
    <style:style style:name="T65" style:parent-style-name="Car.predefinitoparagrafo" style:family="text">
      <style:text-properties style:font-name="Century Gothic" fo:color="#000000" fo:font-size="11pt" style:font-size-asian="11pt" style:font-size-complex="11pt"/>
    </style:style>
    <style:style style:name="P66" style:parent-style-name="Standard" style:list-style-name="LFO1" style:family="paragraph">
      <style:paragraph-properties fo:text-align="justify" fo:margin-top="0.0395in"/>
    </style:style>
    <style:style style:name="T67" style:parent-style-name="Car.predefinitoparagrafo" style:family="text">
      <style:text-properties style:font-name="Century Gothic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68" style:parent-style-name="Standard" style:list-style-name="LFO1" style:family="paragraph">
      <style:paragraph-properties style:text-autospace="none" fo:text-align="justify" fo:margin-top="0.0395in"/>
    </style:style>
    <style:style style:name="T69" style:parent-style-name="Car.predefinitoparagrafo" style:family="text">
      <style:text-properties style:font-name="Century Gothic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70" style:parent-style-name="Standard" style:family="paragraph">
      <style:paragraph-properties fo:text-align="justify" fo:margin-top="0.0395in"/>
      <style:text-properties style:font-name="Century Gothic" fo:font-weight="bold" style:font-weight-asian="bold" fo:font-size="11pt" style:font-size-asian="11pt" style:font-size-complex="11pt"/>
    </style:style>
    <style:style style:name="P71" style:parent-style-name="Paragrafoelenco" style:list-style-name="LFO3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="Century Gothic" style:font-name-asian="ArialNarrow" style:font-name-complex="Times New Roman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entury Gothic" style:font-name-asian="ArialNarrow"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="Century Gothic" style:font-name-asian="ArialNarrow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/>
      <style:text-properties style:font-name="Century Gothic" style:font-name-asian="ArialNarrow" fo:font-size="11pt" style:font-size-asian="11pt" style:font-size-complex="11pt"/>
    </style:style>
    <style:style style:name="P76" style:parent-style-name="Paragrafoelenco" style:list-style-name="LFO3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="Century Gothic" style:font-name-asian="ArialNarrow" style:font-name-complex="Times New Roman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entury Gothic" style:font-name-complex="Times New Roman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entury Gothic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0" style:parent-style-name="Car.predefinitoparagrafo" style:family="text">
      <style:text-properties style:font-name="Century Gothic"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Century Gothic" style:font-name-asian="ArialNarrow"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="Century Gothic" fo:color="#000000" fo:font-size="11pt" style:font-size-asian="11pt" style:font-size-complex="11pt"/>
    </style:style>
    <style:style style:name="P83" style:parent-style-name="Normale" style:family="paragraph">
      <style:paragraph-properties fo:text-align="justify" fo:line-height="115%"/>
    </style:style>
    <style:style style:name="P84" style:parent-style-name="Normale" style:family="paragraph">
      <style:paragraph-properties fo:margin-left="0.25in" fo:text-indent="-0.1513in">
        <style:tab-stops/>
      </style:paragraph-properties>
      <style:text-properties style:font-name="Century Gothic" style:font-name-complex="Times New Roman"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text-align="justify" fo:margin-left="0.25in" fo:text-indent="-0.1513in">
        <style:tab-stops/>
      </style:paragraph-properties>
      <style:text-properties style:font-name="Century Gothic" style:font-name-complex="Times New Roman" fo:font-size="11pt" style:font-size-asian="11pt" style:font-size-complex="11pt"/>
    </style:style>
    <style:style style:name="P86" style:parent-style-name="Normale" style:family="paragraph">
      <style:paragraph-properties fo:margin-left="0.25in" fo:text-indent="-0.1513in">
        <style:tab-stops/>
      </style:paragraph-properties>
      <style:text-properties style:font-name="Century Gothic" style:font-name-complex="Times New Roman" fo:font-size="11pt" style:font-size-asian="11pt" style:font-size-complex="11pt"/>
    </style:style>
    <style:style style:name="P87" style:parent-style-name="Normale" style:family="paragraph">
      <style:paragraph-properties fo:margin-left="0.25in" fo:text-indent="-0.1513in">
        <style:tab-stops/>
      </style:paragraph-properties>
      <style:text-properties style:font-name="Century Gothic" style:font-name-complex="Times New Roman" fo:font-size="11pt" style:font-size-asian="11pt" style:font-size-complex="11pt"/>
    </style:style>
    <style:style style:name="P88" style:parent-style-name="Normale" style:family="paragraph">
      <style:paragraph-properties fo:margin-left="0.25in" fo:text-indent="-0.1513in">
        <style:tab-stops/>
      </style:paragraph-properties>
      <style:text-properties style:font-name="Century Gothic" style:font-name-complex="Times New Roman" fo:font-size="11pt" style:font-size-asian="11pt" style:font-size-complex="11pt"/>
    </style:style>
    <style:style style:name="P89" style:parent-style-name="Normale" style:family="paragraph">
      <style:paragraph-properties fo:margin-left="0.25in" fo:text-indent="-0.1513in">
        <style:tab-stops/>
      </style:paragraph-properties>
      <style:text-properties style:font-name="Century Gothic" style:font-name-complex="Times New Roman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margin-left="0.25in" fo:text-indent="-0.1513in">
        <style:tab-stops/>
      </style:paragraph-properties>
      <style:text-properties style:font-name="Century Gothic" style:font-name-complex="Times New Roman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margin-left="0.25in" fo:text-indent="-0.1513in">
        <style:tab-stops/>
      </style:paragraph-properties>
      <style:text-properties style:font-name="Century Gothic" style:font-name-complex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margin-top="0.0395in" fo:margin-bottom="0.0395in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margin-top="0.0395in" fo:margin-bottom="0.0395in"/>
      <style:text-properties style:font-name="Century Gothic" style:font-name-asian="TimesNewRomanPSMT" style:font-name-complex="TimesNewRomanPSMT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margin-top="0.0395in" fo:margin-bottom="0.0395in"/>
      <style:text-properties style:font-name="Century Gothic" style:font-name-asian="TimesNewRomanPSMT" style:font-name-complex="TimesNewRomanPSMT" fo:font-size="11pt" style:font-size-asian="11pt" style:font-size-complex="11pt"/>
    </style:style>
  </office:automatic-styles>
  <office:body>
    <office:text text:use-soft-page-breaks="true">
      <text:p text:style-name="P1">Al COMUNE DI OTTAVIANO</text:p>
      <text:p text:style-name="P3">Città Metropolitana di Napoli</text:p>
      <text:p text:style-name="P4"><text:s/>Ufficio CUA – Centrale Unica Acquisti</text:p>
      <text:p text:style-name="P5"><text:span text:style-name="T6">Pec:<text:s/></text:span><text:a xlink:href="mailto:cua.ottaviano@pec.it" office:target-frame-name="_top" xlink:show="replace"><text:span text:style-name="T7">cua.ottaviano@pec.it</text:span></text:a><text:span text:style-name="T8"><text:s/></text:span></text:p>
      <text:p text:style-name="P9"/>
      <text:p text:style-name="P10"><text:s/></text:p>
      <text:p text:style-name="P11"/>
      <text:p text:style-name="P12"><text:span text:style-name="T13">Oggetto:</text:span><text:span text:style-name="T14"><text:s/></text:span><text:span text:style-name="T15">Richiesta di accreditamento di cui all’Avviso Pubblico del 30/09/2025 per l’aggiornamento dell’elenco degli<text:s/></text:span><text:span text:style-name="T16">ETS</text:span><text:span text:style-name="T17"><text:s/></text:span><text:span text:style-name="T18">(ODV O APS) iscritti ai sensi dell’art. 46 - lett. A O B del D.lgs. n.117/17.</text:span></text:p>
      <text:p text:style-name="P19"/>
      <text:p text:style-name="P20"/>
      <text:p text:style-name="P21">Il/La sottoscritto/a _________________________________________________________________</text:p>
      <text:p text:style-name="P22">nato/a a ___________________Provincia________ Stato_________________________________</text:p>
      <text:p text:style-name="P23">il ___/___/_____ e residente a ________________________________ Provincia ______________</text:p>
      <text:p text:style-name="P24">Stato _________________, via/piazza _______________________________________n. ________</text:p>
      <text:p text:style-name="P25">Legale Rappresentante della Associazione (ODV o APS): _______________________________________________________________________________</text:p>
      <text:p text:style-name="P26">con sede legale a ___________________________________________Provincia ______________</text:p>
      <text:p text:style-name="P27">via/piazza ______________________________________________ n. ______________________</text:p>
      <text:p text:style-name="P28">Codice Fiscale __________________________________P.IVA_____________________________</text:p>
      <text:p text:style-name="P29">Tel. ______________ Fax______________ indirizzo mail _________________________________</text:p>
      <text:p text:style-name="P30">PEC __________________________________</text:p>
      <text:p text:style-name="P31"/>
      <text:p text:style-name="P32">Preso atto dell’avviso di cui in oggetto,</text:p>
      <text:p text:style-name="P33"><text:s/></text:p>
      <text:p text:style-name="P34">C H I E D E</text:p>
      <text:p text:style-name="P35">L’ISCRIZIONE AL VOSTRO ELENCO.</text:p>
      <text:p text:style-name="P36"/>
      <text:p text:style-name="P37">A tale uopo, ai sensi e per gli effetti di cui all’art. 47 del D.P.R. 445/2000, consapevole delle pene stabilite per le false attestazioni e mendaci dichiarazioni previste dal Codice Penale e dalle Leggi speciali in materia e delle conseguenti Responsabilità Civili e contrattuali, sotto la personale responsabilità <text:s/></text:p>
      <text:p text:style-name="P38"/>
      <text:p text:style-name="P39">D I C H I A R A</text:p>
      <text:p text:style-name="P40"/>
      <text:list text:style-name="LFO1" text:continue-numbering="true">
        <text:list-item>
          <text:p text:style-name="P41"><text:bookmark-start text:name="_Hlk180066184"/>Di aver preso cognizione e di accettare integralmente tutte le condizioni riportate nell'avviso<text:s/>richiamato nell’oggetto:</text:p>
        </text:list-item>
        <text:list-item>
          <text:p text:style-name="P42"><text:bookmark-end text:name="_Hlk180066184"/><text:soft-page-break/>Di possedere i<text:s/><text:bookmark-start text:name="_Hlk180066269"/>requisiti di idoneità morale e professionale per stipulare convenzioni con la<text:bookmark-end text:name="_Hlk180066269"/><text:s/>Pubblica Amministrazione;</text:p>
        </text:list-item>
        <text:list-item>
          <text:p text:style-name="P43">Di essere iscritto alla specifica sezione ai sensi dell’art 46 Lett. A o B del D. Lgs. al Registro Unico nazionale del Terzo Settore con n.___________del _____________ ;</text:p>
        </text:list-item>
        <text:list-item>
          <text:p text:style-name="P44">Di avvalersi in modo determinante e prevalente, nelle attività oggetto dell’Avviso di personale proprio ed alle proprie dipendenze;</text:p>
        </text:list-item>
        <text:list-item>
          <text:p text:style-name="P45"><text:bookmark-start text:name="_Hlk180066536"/><text:span text:style-name="T46">Di avere comprovata competenza ed esperienza nello svolgimento di attività specifiche o analoghe come richieste dall’Avviso</text:span><text:bookmark-end text:name="_Hlk180066536"/><text:span text:style-name="T47"><text:s/>Pubblico de quo</text:span><text:span text:style-name="T48">;</text:span></text:p>
        </text:list-item>
        <text:list-item>
          <text:p text:style-name="P49">Di<text:s/><text:bookmark-start text:name="_Hlk180066555"/>essere in regola in materia di contribuzione previdenziale, assicurativa e infortunistica;<text:bookmark-end text:name="_Hlk180066555"/></text:p>
        </text:list-item>
        <text:list-item>
          <text:p text:style-name="P50"><text:bookmark-start text:name="_Hlk180066564"/>Di avere una capacità economica e finanziaria adeguate alla tipologia ed entità delle attività richieste nell’Avviso<text:s/>in oggetto;</text:p>
        </text:list-item>
        <text:list-item>
          <text:p text:style-name="P51"><text:bookmark-end text:name="_Hlk180066564"/>Di applicare al personale dipendente<text:s/><text:bookmark-start text:name="_Hlk180066674"/>ove previsto dalla legge il contratto nazionale del settore e i contratti integrativi, territoriali e aziendali vigenti;</text:p>
        </text:list-item>
        <text:list-item>
          <text:p text:style-name="P52"><text:span text:style-name="T53"><text:s/></text:span><text:span text:style-name="T54">Di essere [o non essere] iscritto<text:s/></text:span><text:span text:style-name="T55">alla piattaforma telematica “www.acquistinretepa.it -<text:s/></text:span><text:bookmark-start text:name="_Hlk210137298"/><text:span text:style-name="T56">Me.PA. di Consip SpA” – Mercato Elettronico della Pubblica Amministrazione alla categoria</text:span><text:bookmark-end text:name="_Hlk210137298"/><text:span text:style-name="T57"><text:s/>“</text:span><text:span text:style-name="T58">_________________________________________</text:span><text:span text:style-name="T59">”</text:span><text:span text:style-name="T60"><text:s/></text:span><text:span text:style-name="T61">(Indicare categoria merceologica di iscrizione);<text:s/></text:span></text:p>
        </text:list-item>
      </text:list>
      <text:p text:style-name="P62"/>
      <text:p text:style-name="P63"><text:bookmark-end text:name="_Hlk180066674"/>Alla presente<text:s/>richiesta<text:s/>allega<text:s/>(a pena di esclusione):</text:p>
      <text:list text:style-name="LFO1" text:continue-numbering="true">
        <text:list-item>
          <text:list>
            <text:list-item>
              <text:p text:style-name="P64"><text:span text:style-name="T65">Curriculum professionale con i servizi espletati in collaborazione o a supporto di Enti Pubblici;</text:span></text:p>
            </text:list-item>
            <text:list-item>
              <text:p text:style-name="P66"><text:span text:style-name="T67">l’ultimo bilancio o rendiconto economico/finanziario approvato in cui siano evidenziate le entrate e le uscite e saldo finale;</text:span></text:p>
            </text:list-item>
            <text:list-item>
              <text:p text:style-name="P68"><text:span text:style-name="T69">Curriculum vitae degli operatori dipendenti.<text:s/></text:span></text:p>
            </text:list-item>
          </text:list>
        </text:list-item>
      </text:list>
      <text:p text:style-name="P70"/>
      <text:list text:style-name="LFO3" text:continue-numbering="true">
        <text:list-item>
          <text:p text:style-name="P71"><text:span text:style-name="T72">Di impegnarsi</text:span><text:span text:style-name="T73"><text:s/>a comunicare tempestivamente<text:s/></text:span><text:span text:style-name="T74">il venire meno dei requisiti autocertificati al momento della presentazione della domanda di iscrizione nell’elenco oggetto dell’avviso;</text:span></text:p>
        </text:list-item>
      </text:list>
      <text:p text:style-name="P75"/>
      <text:list text:style-name="LFO3" text:continue-numbering="true">
        <text:list-item>
          <text:p text:style-name="P76"><text:span text:style-name="T77">Di autorizzare/non autorizzare<text:s/></text:span><text:span text:style-name="T78">[</text:span><text:span text:style-name="T79">barrare la voce non interessata</text:span><text:span text:style-name="T80">]</text:span><text:span text:style-name="T81"><text:s/>al trattamento<text:s/></text:span><text:span text:style-name="T82">dei dati personali all’esclusivo fine della gestione amministrativa e contabile delle procedure collegate al presente Avviso Pubblico ai sensi del D.Lgs. n. 196/2003 e s.m.i. e del Regolamento UE 2016/679.</text:span></text:p>
        </text:list-item>
      </text:list>
      <text:p text:style-name="P83"/>
      <text:p text:style-name="P84">ALLEGA</text:p>
      <text:p text:style-name="P85"><text:s/>• Fotocopia di documento d’identità in corso di validità del sottoscrittore della presente.<text:s/></text:p>
      <text:p text:style-name="P86"/>
      <text:p text:style-name="P87"><text:s text:c="2"/>Luogo ________________ Data _____________</text:p>
      <text:p text:style-name="P88"><text:s text:c="2"/></text:p>
      <text:p text:style-name="P89"><text:s text:c="107"/></text:p>
      <text:p text:style-name="P90"><text:s text:c="5"/><text:tab/><text:tab/><text:tab/><text:tab/><text:tab/><text:tab/><text:tab/><text:tab/><text:tab/>Il RICHIEDENTE<text:s/></text:p>
      <text:p text:style-name="P91"><text:s text:c="81"/><text:s text:c="10"/><text:s/>Firma autografa o digitale<text:s/>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Narrow" svg:font-family="ArialNarrow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text-properties style:font-name="Century Gothic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A <text:s/>- Fac-simile____________________________________________________________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ranco Franzese</meta:initial-creator>
    <dc:creator>User</dc:creator>
    <meta:creation-date>2024-10-17T12:42:00Z</meta:creation-date>
    <dc:date>2025-09-30T13:19:00Z</dc:date>
    <meta:print-date>2019-10-09T11:42:00Z</meta:print-date>
    <meta:template xlink:href="Normal" xlink:type="simple"/>
    <meta:editing-cycles>10</meta:editing-cycles>
    <meta:editing-duration>PT2700S</meta:editing-duration>
    <meta:document-statistic meta:page-count="2" meta:paragraph-count="8" meta:word-count="626" meta:character-count="4192" meta:row-count="29" meta:non-whitespace-character-count="3574"/>
  </office:meta>
</office:document-meta>
</file>